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Prins Willem Alexand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Prins Willem Alexanderdijk 57. Het gaat om een hijskraan. De toestemming geldt tijdelijk, voor de volgende periode: op 10 december 2025 van 07.00 tot 15.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7 nov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845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Prins Willem Alexanderdijk 57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55</meta:user-defined>
    <meta:user-defined meta:name="OVERHEIDop.GmbID/DC.identifier">gmb-2025-488455</meta:user-defined>
    <meta:user-defined meta:name="OVERHEIDop.versieInformatie"/>
  </office:meta>
</office:document-meta>
</file>