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opbouw, het wijzigen van twee kozijnen en het uitvoeren van constructieve doorbraken, Broekwegzijde 196, 2725 PE te Zoetermeer op 30-10-2025</text:p>
      <text:section text:name="zakelijke-mededeling_id1-3-2" text:style-name="zakelijke-mededeling">
        <text:section text:name="zakelijke-mededeling-tekst_id1-3-2-1" text:style-name="zakelijke-mededeling-tekst">
          <text:section text:name="tekst_id1-3-2-1-1" text:style-name="tekst">
            <text:p text:style-name="common-al">Op 30-10-2025 is een aanvraag omgevingsvergunning ontvangen voor het plaatsen van een dakopbouw, het wijzigen van twee kozijnen en het uitvoeren van constructieve doorbraken op locatie Broekwegzijde 196, 2725 PE te Zoetermeer. De aanvraag is geregistreerd onder zaaknummer 2025-143966.</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845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5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5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43966</meta:user-defined>
    <meta:user-defined meta:name="DCTERMS.abstract">plaatsen van een dakopbouw, wijzigen van twee kozijnen en uitvoeren van constructieve doorbra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opbouw, het wijzigen van twee kozijnen en het uitvoeren van constructieve doorbraken, Broekwegzijde 196, 2725 PE te Zoetermeer op 30-10-2025</meta:user-defined>
    <meta:user-defined meta:name="DCTERMS.W3CDTF/DCTERMS.available">2025-11-11</meta:user-defined>
    <meta:user-defined meta:name="DCTERMS.W3CDTF/OVERHEIDop.jaargang">2025</meta:user-defined>
    <meta:user-defined meta:name="OVERHEIDop.publicationIssue">488453</meta:user-defined>
    <meta:user-defined meta:name="OVERHEIDop.GmbID/DC.identifier">gmb-2025-488453</meta:user-defined>
    <meta:user-defined meta:name="OVERHEIDop.versieInformatie"/>
  </office:meta>
</office:document-meta>
</file>