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rnizoenweg 17,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rnizoenweg 17, 5928NA Venlo</text:span>
          </text:p>
            <text:p text:style-name="common-al">Voor plaatsen van een Box-in-Box constructie tbv kantoren, kleedruimtes en kantine</text:p>
            <text:p text:style-name="common-al">Bekendgemaakt/verzonden op 7 november 2025</text:p>
            <text:p text:style-name="common-al">Kenmerk Z2025-02257</text:p>
            <text:p text:style-name="common-al">Het gaat om de volgende activiteiten:</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november 2025 tot en met 19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45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5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5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2257</meta:user-defined>
    <meta:user-defined meta:name="DCTERMS.abstract">Betreft:  Beschikking op aanvraag op locatie Garnizoenweg 17, 5928NA Venlo</meta:user-defined>
    <dc:language>nl</dc:language>
    <meta:user-defined meta:name="OVERHEIDop.locatietype/OVERHEIDop.gebiedsmarkering">Vlak</meta:user-defined>
    <meta:user-defined meta:name="DC.title">Verleende Omgevingsvergunning reguliere voorbereidingsprocedure  - Garnizoenweg 17, 5928NA Venlo</meta:user-defined>
    <meta:user-defined meta:name="DCTERMS.W3CDTF/DCTERMS.available">2025-11-11</meta:user-defined>
    <meta:user-defined meta:name="DCTERMS.W3CDTF/OVERHEIDop.jaargang">2025</meta:user-defined>
    <meta:user-defined meta:name="OVERHEIDop.publicationIssue">488450</meta:user-defined>
    <meta:user-defined meta:name="OVERHEIDop.GmbID/DC.identifier">gmb-2025-488450</meta:user-defined>
    <meta:user-defined meta:name="OVERHEIDop.versieInformatie"/>
  </office:meta>
</office:document-meta>
</file>