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Mr. Abbink Spainkstraat 27-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Mr. Abbink Spainkstraat 27-33. Het gaat om het plaatsen van een steiger. De toestemming geldt tijdelijk, voor de volgende periode: van 10 november 2025 tot en met 12 december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7 november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8844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4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4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bruik van de openbare weg  Mr. Abbink Spainkstraat 27-33.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446</meta:user-defined>
    <meta:user-defined meta:name="OVERHEIDop.GmbID/DC.identifier">gmb-2025-488446</meta:user-defined>
    <meta:user-defined meta:name="OVERHEIDop.versieInformatie"/>
  </office:meta>
</office:document-meta>
</file>