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bestaande opbouw en het wijzigen van de entree op de locatie Petrus de Blockstraat 21  te Zandvoort, verzonden 7 november 2025, DSO nummer 2025100100622, zaaknummer ODIJ-Z-25-16936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uitbreiden van een bestaande opbouw en het wijzigen van de entree op de locatie Petrus de Blockstraat 21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88444</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444</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444</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DSOV0484</meta:user-defined>
    <dc:language>nl</dc:language>
    <meta:user-defined meta:name="DC.title">Toestemming voor het uitbreiden van een bestaande opbouw en het wijzigen van de entree op de locatie Petrus de Blockstraat 21  te Zandvoort, verzonden 7 november 2025, DSO nummer 2025100100622, zaaknummer ODIJ-Z-25-169366</meta:user-defined>
    <meta:user-defined meta:name="OVERHEIDop.locatietype/OVERHEIDop.gebiedsmarkering">GeometrieRef</meta:user-defined>
    <meta:user-defined meta:name="DCTERMS.W3CDTF/DCTERMS.available">2025-11-11</meta:user-defined>
    <meta:user-defined meta:name="DCTERMS.W3CDTF/OVERHEIDop.jaargang">2025</meta:user-defined>
    <meta:user-defined meta:name="OVERHEIDop.externeBijlage">Afwijkvergunning|exb-2025-40658</meta:user-defined>
    <meta:user-defined meta:name="OVERHEIDop.publicationIssue">488444</meta:user-defined>
    <meta:user-defined meta:name="OVERHEIDop.GmbID/DC.identifier">gmb-2025-488444</meta:user-defined>
    <meta:user-defined meta:name="OVERHEIDop.versieInformatie"/>
  </office:meta>
</office:document-meta>
</file>