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Heerenberg, Bovensteenakkers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lid 1 van de Wet ruimtelijke ordening bekend dat zij het wijzigingsplan 's-Heerenberg, Bovensteenakkers 13’ gewijzigd hebben vastgesteld.</text:p>
            <text:p text:style-name="common-al">Het wijzigingsplan voorziet in een planologische regeling waarbij op grond van de wijzigingsbevoegdheid opgenomen in artikel 31.2 van het bestemmingsplan Kernen, de bestemming ‘Gemengd-1’ wordt omgezet naar ‘Wonen’ en ‘Tuin’ om daarmee de bouw van zes grondgebonden woningen mogelijk te maken op de percelen kadastraal bekend als Bergh sectie K nummers 744, 997, 1589, 1764 en 1963 aan de Bovensteenakkers te ‘s-Heerenberg.</text:p>
            <text:p text:style-name="common-al">Ten opzichte van het ontwerp dat reeds ter inzage heeft gelegen, is in het gewijzigd vastgestelde wijzigingsplan naar aanleiding van een ingediende zienswijze een wijziging in de verbeelding doorgevoerd waarmee de verkeerbestemming is uitgebreid en is het artikel met de voorwaardelijke verplichting natuurbescherming door het uitgevoerde aanvullende soortenonderzoek overbodig geworden en daarom ambtshalve geschrapt.</text:p>
            <text:p text:style-name="common-al">Met ingang van 12 november 2025 ligt het wijzigingsplan, met de daarbij behorende stukken, gedurende zes weken voor een ieder ter inzage. De stukken kunnen op afspraak worden ingezien in het gemeentehuis in Didam of digitaal via: <text:a xlink:href="https://omgevingswet.overheid.nl/regels-op-de-kaart/documenten/NL.IMRO.1955.wpsgshbwonbstnks13-va01/regels" xlink:type="simple">https://omgevingswet.overheid.nl/regels-op-de-kaart/documenten/NL.IMRO.1955.wpsgshbwonbstnks13-va01/regels</text:a>. Belanghebbenden die tijdig een zienswijze omtrent het ontwerp wijzigingsplan naar voren hebben gebracht, en belanghebbenden aan wie redelijkerwijs niet kan worden verweten dat zij geen zienswijze naar voren hebben gebracht, kunnen tegen het vastgestelde wijzigingsplan een gemotiveerd beroepschrift indienen bij de rechtbank Zutphen, sector Bestuursrecht, postbus 205, 7200 AE Zutphen.</text:p>
            <text:p text:style-name="last-al">Gedurende de termijn van terinzagelegging kan een ieder zijn/haar zienswijze omtrent het ontwerp schriftelijk kenbaar maken bij de gemeenteraad van Montferland, 6942 GK Didam. Desgewenst kan de zienswijze ook mondeling kenbaar worden gemaakt. In dat geval kan contact worden opgenomen met het team Ruimtelijke ontwikkeling en economie,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11 november 2025</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844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4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wpsgshbwonbstnks1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Heerenberg, Bovensteenakkers 13’</meta:user-defined>
    <meta:user-defined meta:name="DCTERMS.W3CDTF/DCTERMS.available">2025-11-11</meta:user-defined>
    <meta:user-defined meta:name="DCTERMS.W3CDTF/OVERHEIDop.jaargang">2025</meta:user-defined>
    <meta:user-defined meta:name="OVERHEIDop.publicationIssue">488443</meta:user-defined>
    <meta:user-defined meta:name="OVERHEIDop.GmbID/DC.identifier">gmb-2025-488443</meta:user-defined>
    <meta:user-defined meta:name="OVERHEIDop.versieInformatie"/>
  </office:meta>
</office:document-meta>
</file>