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rk Kuyt Gala op de locatie Buitenhavenweg 34 te Schiedam op 14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november 2025 een vergunning verleend voor het organiseren van evenement Dirk Kuyt Gala op de locatie Buitenhavenweg 34 te Schiedam op 14 november 2025 van 18.00 uur tot 23.40 uur (opbouw op 12, 13 en 14 november 2025 van 08.00 uur tot 18.00 uur, afbouw op 15 november 2025 van 11.00 uur tot 18.00 uur en op 16 en 17 november 2025 van 08.00 uur tot 18.00 uur). De Dirk Kuyt Foundation organiseert een galadiner met veilingen entertainment om geld in te zamelen voor het ondersteunen van sport voor mensen met een beperking.</text:p>
            <text:p text:style-name="common-al"/>
            <text:p text:style-name="common-al">Vanaf 12 nov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84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irk Kuyt Gala op 14 november 2025</meta:user-defined>
    <dc:language>nl</dc:language>
    <meta:user-defined meta:name="OVERHEIDop.locatietype/OVERHEIDop.gebiedsmarkering">Adres</meta:user-defined>
    <meta:user-defined meta:name="DC.title">Verleende vergunning Dirk Kuyt Gala op de locatie Buitenhavenweg 34 te Schiedam op 14 november 2025</meta:user-defined>
    <meta:user-defined meta:name="DCTERMS.W3CDTF/DCTERMS.available">2025-11-12</meta:user-defined>
    <meta:user-defined meta:name="DCTERMS.W3CDTF/OVERHEIDop.jaargang">2025</meta:user-defined>
    <meta:user-defined meta:name="OVERHEIDop.publicationIssue">488439</meta:user-defined>
    <meta:user-defined meta:name="OVERHEIDop.GmbID/DC.identifier">gmb-2025-488439</meta:user-defined>
    <meta:user-defined meta:name="OVERHEIDop.versieInformatie"/>
  </office:meta>
</office:document-meta>
</file>