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gebouw: in bovenwoning doorbreken muur op 1ste verdieping, aan Gerard Noodtstraat 68, 6511S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ongebouw: in bovenwoning doorbreken muur op 1ste verdieping aan Gerard Noodtstraat 68, 6511SX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70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september 2025. De gemeente neemt daarover waarschijnlijk 5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4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04</meta:user-defined>
    <meta:user-defined meta:name="DCTERMS.abstract">Betreft: Aanvraag op locatie Gerard Noodtstraat 68, 6511SX Nijmegen</meta:user-defined>
    <dc:language>nl</dc:language>
    <meta:user-defined meta:name="OVERHEIDop.locatietype/OVERHEIDop.gebiedsmarkering">Vlak</meta:user-defined>
    <meta:user-defined meta:name="DC.title">Aanvraag omgevingsvergunning voor woongebouw: in bovenwoning doorbreken muur op 1ste verdieping, aan Gerard Noodtstraat 68, 6511SX Nijmegen</meta:user-defined>
    <meta:user-defined meta:name="OVERHEIDop.datumEindeReactietermijn">2025-11-05</meta:user-defined>
    <meta:user-defined meta:name="OVERHEIDop.terinzageleggingBG">https://jeleefomgeving.nl/inzien/001479179/bb204394-0661-4d1f-96e1-6544912c372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37</meta:user-defined>
    <meta:user-defined meta:name="OVERHEIDop.GmbID/DC.identifier">gmb-2025-488437</meta:user-defined>
    <meta:user-defined meta:name="OVERHEIDop.versieInformatie"/>
  </office:meta>
</office:document-meta>
</file>