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ontainer Willem Beukelszoonstraat Ter hoogte van nummer 3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4 oktober 2025 omstreeks 09:45 uur heeft een gemeentelijk toezichthouder van het bedrijfsonderdeel Handhavingsorganisatie van de Dienst Stadsbeheer, op de ondergenoemde locatie, geconstateerd dat er een container op</text:p>
            <text:p text:style-name="common-al">de weg is geplaatst. Dit is in strijd met artikel 2:10 lid 1 van de Algemeneplaatselijke verordening voor de gemeente Den Haag. Wij verzoeken de eigenaarvan de container om deze te verwijderen en contact op te nemen met het TeamBestuurlijke Handhaving, bereiken via het telefoonnummer 14-070 of e-mail: <text:a xlink:href="mailto:zienswijze.handhaving@denhaag.nl" xlink:type="simple">zienswijze.handhaving@denhaag.nl</text:a>.</text:p>
            <text:p text:style-name="common-al">Indien de container na de publicatietermijn van 14 dagen wordtgeconstateerd, zal de container worden verwijderd van de openbare weg. Decontainer wordt dan tijdelijk opgeslagen en, afhankelijk van de taxatiewaarde,uiteindelijk vernietigd. Nadrukkelijk brengen wij onder uw aandacht dat dekosten die wij moeten maken en die verbonden zijn aan de toepassing van debestuursdwang op grond van artikel 5:25 van de Awb geheel op de overtrederworden verhaald.  </text:p>
            <text:p text:style-name="common-al"/>
            <text:p text:style-name="common-al">
            <text:span text:style-name="nadrukvet">Ons kenmerk</text:span>: VTH2025-39647</text:p>
            <text:p text:style-name="common-al">
            
          </text:p>
            <text:p text:style-name="common-al">
            <text:span text:style-name="nadrukvet">Locaties(s)</text:span>
          </text:p>
            <text:p text:style-name="last-al">Willem Beukelszoonstraat Ter hoogte van nummer 32, 2584 XS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4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9647</meta:user-defined>
    <dc:language>nl</dc:language>
    <meta:user-defined meta:name="OVERHEIDop.locatietype/OVERHEIDop.gebiedsmarkering">Punt</meta:user-defined>
    <meta:user-defined meta:name="DC.title">Publicatie container Willem Beukelszoonstraat Ter hoogte van nummer 32</meta:user-defined>
    <meta:user-defined meta:name="DCTERMS.W3CDTF/DCTERMS.available">2025-11-11</meta:user-defined>
    <meta:user-defined meta:name="DCTERMS.W3CDTF/OVERHEIDop.jaargang">2025</meta:user-defined>
    <meta:user-defined meta:name="OVERHEIDop.publicationIssue">488436</meta:user-defined>
    <meta:user-defined meta:name="OVERHEIDop.GmbID/DC.identifier">gmb-2025-488436</meta:user-defined>
    <meta:user-defined meta:name="OVERHEIDop.versieInformatie"/>
  </office:meta>
</office:document-meta>
</file>