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cfd792f7-7446-4c45-989c-a3d4eb38b8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Zegge</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de Zegge;</text:p>
              </text:list-item>
              <text:list-item text:style-override="id1-3-2-1-1-6-2">
                <text:number>•</text:number>
                <text:p text:style-name="al">aanvrager in bezit is van een gehandicaptenparkeerkaart voor bestuurder, passagier, of van deur tot deur afhankelijk is van hulp van de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Eemnes,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de Zegge, ter hoogte van 22.</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39.8mm" svg:height="89.2mm"><draw:image xlink:href="Pictures/Picture2icfd792f7-7446-4c45-989c-a3d4eb38b8cb.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10 november 2025</text:span></text:p>
            <text:p><text:span text:style-name="functie">Namens het college van burgemeester en wethouders van Eemnes,</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843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3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3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Plaatsing gereserveerde gehandicaptenparkeerplaats - Zegg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4383</meta:user-defined>
    <meta:user-defined meta:name="DCTERMS.abstract">Plaatsing gereserveerde gehandicaptenparkeerplaats de Zegge</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Zegge</meta:user-defined>
    <meta:user-defined meta:name="DCTERMS.W3CDTF/DCTERMS.available">2025-11-11</meta:user-defined>
    <meta:user-defined meta:name="DCTERMS.W3CDTF/OVERHEIDop.jaargang">2025</meta:user-defined>
    <meta:user-defined meta:name="OVERHEIDop.publicationIssue">488435</meta:user-defined>
    <meta:user-defined meta:name="OVERHEIDop.GmbID/DC.identifier">gmb-2025-488435</meta:user-defined>
    <meta:user-defined meta:name="OVERHEIDop.versieInformatie"/>
  </office:meta>
</office:document-meta>
</file>