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 aan Elspeterweg 27, 8171ER Vaassen (137608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2 bomen aan Elspeterweg 27, 8171ER Vaassen. </text:p>
            <text:p text:style-name="common-al">Datum aanvraag:  06-11-2025</text:p>
            <text:p text:style-name="common-al">Zaaknummer : 1376080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88430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43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43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7631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Aanvraag omgevingsvergunning voor het kappen van 2 bomen aan Elspeterweg 27, 8171ER Vaassen (1376080)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430</meta:user-defined>
    <meta:user-defined meta:name="OVERHEIDop.GmbID/DC.identifier">gmb-2025-488430</meta:user-defined>
    <meta:user-defined meta:name="OVERHEIDop.versieInformatie"/>
  </office:meta>
</office:document-meta>
</file>