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nabij Kooistraat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november 2025 een melding in kader van een milieubelastende activiteit ontvangen voor het opslaan van grond op de locatie nabij Kooistraat in Kantens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842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2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2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4245</meta:user-defined>
    <meta:user-defined meta:name="DCTERMS.abstract">het opslaan van grond, nabij Kooistraat in Kantens (6 november 2025)</meta:user-defined>
    <dc:language>nl</dc:language>
    <meta:user-defined meta:name="OVERHEIDop.locatietype/OVERHEIDop.gebiedsmarkering">Vlak</meta:user-defined>
    <meta:user-defined meta:name="DC.title">Melding omgevingswet nabij Kooistraat in Kantens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29</meta:user-defined>
    <meta:user-defined meta:name="OVERHEIDop.GmbID/DC.identifier">gmb-2025-488429</meta:user-defined>
    <meta:user-defined meta:name="OVERHEIDop.versieInformatie"/>
  </office:meta>
</office:document-meta>
</file>