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Schoorstraat 4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oor een omgevingsvergunning in behandeling, ontvangen op 8 mei 2023, geregistreerd onder zaak(nummer) Z-HZ_WABO-2023-01750, aangaande:</text:p>
            <text:p text:style-name="common-al">Omschrijving/naam: het deels slopen en renoveren van de rijksmonumentale kapel en bouwen tuinkamers</text:p>
            <text:p text:style-name="common-al">Locatie/adres: Schoorstraat 4 Udenhout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/>
                <text:p text:style-name="al">bouwactiviteit (omgevingsplan)</text:p>
              </text:list-item>
              <text:list-item text:style-override="id1-3-2-1-1-5-2">
                <text:number>•</text:number>
                <text:p text:style-name="al"/>
                <text:p text:style-name="al">het slopen, verstoren, verplaatsen of in enig opzicht wijzigen van een monument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23 december 2025 kunt u het ontwerpbesluit en de bijbehorende documenten bekijken. U kunt hiervoor contact opnemen met gemeente Tilburg via telefoonnummer 14013. Vermeld bij contact altijd het zaaknummer Z-HZ_WABO-2023-01750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23 december 2025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/" xlink:type="simple">Externe link:www.tilburg.nl </text:a>. Zoekt u dan op "zienswijze".</text:p>
            <text:p text:style-name="common-al">In uw zienswijze moet in ieder geval staan:</text:p>
            <text:list text:style-name="id1-3-2-1-1-15">
              <text:list-item text:style-override="id1-3-2-1-1-15-1">
                <text:number>•</text:number>
                <text:p text:style-name="al"/>
                <text:p text:style-name="al">uw naam en adresgegevens;</text:p>
              </text:list-item>
              <text:list-item text:style-override="id1-3-2-1-1-15-2">
                <text:number>•</text:number>
                <text:p text:style-name="al"/>
                <text:p text:style-name="al">de datum van schrijven;</text:p>
              </text:list-item>
              <text:list-item text:style-override="id1-3-2-1-1-15-3">
                <text:number>•</text:number>
                <text:p text:style-name="al"/>
                <text:p text:style-name="al">een vermelding van het zaaknummer Z-HZ_WABO-2023-01750;</text:p>
              </text:list-item>
              <text:list-item text:style-override="id1-3-2-1-1-15-4">
                <text:number>•</text:number>
                <text:p text:style-name="al"/>
                <text:p text:style-name="al">een omschrijving + het kenmerk van het ontwerpbesluit;</text:p>
              </text:list-item>
              <text:list-item text:style-override="id1-3-2-1-1-15-5">
                <text:number>•</text:number>
                <text:p text:style-name="al"/>
                <text:p text:style-name="al">de reden(en) van uw zienswijze;</text:p>
              </text:list-item>
              <text:list-item text:style-override="id1-3-2-1-1-15-6">
                <text:number>•</text:number>
                <text:p text:style-name="al"/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Paul Abrahams, tel: 14 013</text:p>
            <text:p text:style-name="common-al">Gemeente Tilburg betrekt alle ingediende zienswijzen bij het opstellen van het besluit.</text:p>
            <text:p text:style-name="last-al">Let op!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42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HZ_WABO-2023-0175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besluit op aanvraag omgevingsvergunning, Schoorstraat 4 te Udenhou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22</meta:user-defined>
    <meta:user-defined meta:name="OVERHEIDop.GmbID/DC.identifier">gmb-2025-488422</meta:user-defined>
    <meta:user-defined meta:name="OVERHEIDop.versieInformatie"/>
  </office:meta>
</office:document-meta>
</file>