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litsing Nolensstraat 61 a/b Rotterdam, Nolensstraat 61A 3039P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 oktober 2025 een aanvraag voor een omgevingsvergunning heeft ontvangen (grondslag Omgevingswet artikel 5.1 lid 1 onder a).</text:p>
            <text:p text:style-name="common-al"> De aanvraag betreft het splitsen van de woning op locatie Nolenstraat 61A, 3039 PP Rotterdam.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41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2</meta:user-defined>
    <meta:user-defined meta:name="DCTERMS.abstract">Splitsing Nolensstraat 61 a/b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litsing Nolensstraat 61 a/b Rotterdam, Nolensstraat 61A 3039PP Rot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18</meta:user-defined>
    <meta:user-defined meta:name="OVERHEIDop.GmbID/DC.identifier">gmb-2025-488418</meta:user-defined>
    <meta:user-defined meta:name="OVERHEIDop.versieInformatie"/>
  </office:meta>
</office:document-meta>
</file>