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E-house op het huidige stationsterreinaan Achterdorperweg 15T, 8166KG Emst (1351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E-house op het huidige stationsterrein aan Achterdorperweg 15T, 8166KG Emst.Datum besluit:  07-11-2025Zaaknummer:  135139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841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1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1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31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van een E-house op het huidige stationsterreinaan Achterdorperweg 15T, 8166KG Emst (1351394)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17</meta:user-defined>
    <meta:user-defined meta:name="OVERHEIDop.GmbID/DC.identifier">gmb-2025-488417</meta:user-defined>
    <meta:user-defined meta:name="OVERHEIDop.versieInformatie"/>
  </office:meta>
</office:document-meta>
</file>