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portcomplex: Afwijken regels omgevingsplan, gebruik sport naar maatschappelijk, aan nabij Staddijk 117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sportcomplex: Afwijken regels omgevingsplan, gebruik sport naar maatschappelijk aan nabij Staddijk 117 te Nijmegen.</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De aanvraag is geregistreerd onder kenmerk Z2025-0000903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juli 2025. De gemeente neemt daarover waarschijnlijk 19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840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0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0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035</meta:user-defined>
    <meta:user-defined meta:name="DCTERMS.abstract">Betreft: Aanvraag op locatie nabij Staddijk 117 te Nijmegen</meta:user-defined>
    <dc:language>nl</dc:language>
    <meta:user-defined meta:name="OVERHEIDop.locatietype/OVERHEIDop.gebiedsmarkering">Vlak</meta:user-defined>
    <meta:user-defined meta:name="DC.title">Aanvraag omgevingsvergunning voor sportcomplex: Afwijken regels omgevingsplan, gebruik sport naar maatschappelijk, aan nabij Staddijk 117 te Nijmegen</meta:user-defined>
    <meta:user-defined meta:name="OVERHEIDop.datumEindeReactietermijn">2025-09-19</meta:user-defined>
    <meta:user-defined meta:name="OVERHEIDop.terinzageleggingBG">https://jeleefomgeving.nl/inzien/001479179/fd2a43c4-d017-448f-8bdc-7a4c86cf8a28</meta:user-defined>
    <meta:user-defined meta:name="DCTERMS.W3CDTF/DCTERMS.available">2025-11-11</meta:user-defined>
    <meta:user-defined meta:name="DCTERMS.W3CDTF/OVERHEIDop.jaargang">2025</meta:user-defined>
    <meta:user-defined meta:name="OVERHEIDop.publicationIssue">488409</meta:user-defined>
    <meta:user-defined meta:name="OVERHEIDop.GmbID/DC.identifier">gmb-2025-488409</meta:user-defined>
    <meta:user-defined meta:name="OVERHEIDop.versieInformatie"/>
  </office:meta>
</office:document-meta>
</file>