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zijde spoor (Nelson Mandelalaan, Magistratenlaan t.h.v. Vlijmenseweg), Omgevingsvergunning, kappen 3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37 bomen westzijde spoor Den Bosch</text:p>
            <text:p text:style-name="common-al"/>
            <text:p text:style-name="common-al">
            <text:span text:style-name="nadrukvet">Adres of locatie</text:span>: Verzoeklocatie 2025110600898, westzijde spoor (Nelson Mandelalaan, Magistratenlaan t.h.v. Vlijmenseweg) 's-Hertogenbosch</text:p>
            <text:p text:style-name="common-al">
            <text:span text:style-name="nadrukvet">Omschrijving</text:span>: het kappen van 37 bomen westzijde spoor 's-Hertogenbosch</text:p>
            <text:p text:style-name="common-al">
            <text:span text:style-name="nadrukvet">Kenmerknummer</text:span>: 07961863873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840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0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0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638730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westzijde spoor (Nelson Mandelalaan, Magistratenlaan t.h.v. Vlijmenseweg), Omgevingsvergunning, kappen 37 bom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88406</meta:user-defined>
    <meta:user-defined meta:name="OVERHEIDop.GmbID/DC.identifier">gmb-2025-488406</meta:user-defined>
    <meta:user-defined meta:name="OVERHEIDop.versieInformatie"/>
  </office:meta>
</office:document-meta>
</file>