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genweg 5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3 november 2025 van een melding zoals bedoeld in hoofdstuk 4 van het Besluit activiteiten leefomgeving (Bal). De melding betreft het toepassen van 350 m3 grond op of in de landbodem. De locatie betreft <text:span text:style-name="nadrukvet">Wilgenweg 54, 2641 NW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0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84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50 m3 grond op of in de landbodem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Wilgenweg 54 te Pijnack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01</meta:user-defined>
    <meta:user-defined meta:name="OVERHEIDop.GmbID/DC.identifier">gmb-2025-488401</meta:user-defined>
    <meta:user-defined meta:name="OVERHEIDop.versieInformatie"/>
  </office:meta>
</office:document-meta>
</file>