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zijde spoor (Nelson Mandelalaan, Magistratenlaan t.h.v. Vlijmenseweg), Omgevingsvergunning, het verplant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nten van 23 bomen</text:p>
            <text:p text:style-name="common-al"/>
            <text:p text:style-name="common-al">
            <text:span text:style-name="nadrukvet">Adres of locatie</text:span>: Verzoeklocatie 2025110600920, westzijde spoor (Nelson Mandelalaan, Magistratenlaan t.h.v. Vlijmenseweg) 's-Hertogenbosch</text:p>
            <text:p text:style-name="common-al">
            <text:span text:style-name="nadrukvet">Omschrijving</text:span>: het verplanten van 23 bomen</text:p>
            <text:p text:style-name="common-al">
            <text:span text:style-name="nadrukvet">Kenmerknummer</text:span>: 0796186391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4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3917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estzijde spoor (Nelson Mandelalaan, Magistratenlaan t.h.v. Vlijmenseweg), Omgevingsvergunning, het verplanten van 23 bom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8400</meta:user-defined>
    <meta:user-defined meta:name="OVERHEIDop.GmbID/DC.identifier">gmb-2025-488400</meta:user-defined>
    <meta:user-defined meta:name="OVERHEIDop.versieInformatie"/>
  </office:meta>
</office:document-meta>
</file>