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een tijdelijke standplaats op vrijdag op de locatie Kleine hav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ntvangen voor een tijdelijke standplaatsvergunning voor een tijdelijke standplaats op vrijdag op de locatie Kleine haven, Haastrecht. De aanvraag is geregistreerd onder zaaknummer 19311530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8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0182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een tijdelijke standplaats op vrijdag op de locatie Kleine haven, Haast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40</meta:user-defined>
    <meta:user-defined meta:name="OVERHEIDop.GmbID/DC.identifier">gmb-2025-48840</meta:user-defined>
    <meta:user-defined meta:name="OVERHEIDop.versieInformatie"/>
  </office:meta>
</office:document-meta>
</file>