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Hoogeveenseweg / Leidschendamseweg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Zoetermeer kennis van de ontvangst op 4 november 2025 van een melding zoals bedoeld in hoofdstuk 4 van het Besluit activiteiten leefomgeving (Bal). De melding betreft het opslaan van een onbekende hoeveelheid grond. De locatie betreft <text:span text:style-name="nadrukvet">Hoogeveenseweg / Leidschendamseweg te Zoetermeer</text:span>.</text:p>
            <text:p text:style-name="common-al">De melding is gedaan voor de volgende milieubelastende activiteit(en): op de landbodem opslaan, zeven, mechanisch ontwateren of samenvoegen van zonder bewerking herbruikbare grond of baggerspecie. De melding is geregistreerd met het zaaknummer <text:span text:style-name="nadrukvet">0115211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8396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39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39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opslaan van een onbekende hoeveelheid grond.</meta:user-defined>
    <dc:language>nl</dc:language>
    <meta:user-defined meta:name="OVERHEIDop.locatietype/OVERHEIDop.gebiedsmarkering">Lijn</meta:user-defined>
    <meta:user-defined meta:name="DC.title">Melding milieubelastende activiteit(en), Hoogeveenseweg / Leidschendamseweg te Zoetermeer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396</meta:user-defined>
    <meta:user-defined meta:name="OVERHEIDop.GmbID/DC.identifier">gmb-2025-488396</meta:user-defined>
    <meta:user-defined meta:name="OVERHEIDop.versieInformatie"/>
  </office:meta>
</office:document-meta>
</file>