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rte Vorststraat 29, 4461AA Goes - Besluit op aanvraag omgevingsvergunning voor het realiseren van een dakterras op een bestaand plat da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4 februari 2025 een omgevingsvergunning hebben verleend voor het realiseren van een dakterras op een bestaand plat dak op de locatie Korte Vorststraat 29, 4461AA Goes. Het besluit is geregistreerd onder nummer Z2025-00000048.</text:p>
            <text:p text:style-name="common-al">
            <text:span text:style-name="nadrukvet">Procedure</text:span>
          </text:p>
            <text:p text:style-name="common-al">Tegen een verleende vergunning kunnen belanghebbenden tot en met 18 maart 2025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8838</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38</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38</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048</meta:user-defined>
    <meta:user-defined meta:name="DCTERMS.abstract">Korte Vorststraat 29, 4461AA Goes - Besluit op aanvraag omgevingsvergunning voor het realiseren van een dakterras op een bestaand plat dak</meta:user-defined>
    <dc:language>nl</dc:language>
    <meta:user-defined meta:name="OVERHEIDop.locatietype/OVERHEIDop.gebiedsmarkering">Vlak</meta:user-defined>
    <meta:user-defined meta:name="DC.title">Korte Vorststraat 29, 4461AA Goes - Besluit op aanvraag omgevingsvergunning voor het realiseren van een dakterras op een bestaand plat dak</meta:user-defined>
    <meta:user-defined meta:name="DCTERMS.W3CDTF/DCTERMS.available">2025-02-06</meta:user-defined>
    <meta:user-defined meta:name="DCTERMS.W3CDTF/OVERHEIDop.jaargang">2025</meta:user-defined>
    <meta:user-defined meta:name="OVERHEIDop.publicationIssue">48838</meta:user-defined>
    <meta:user-defined meta:name="OVERHEIDop.GmbID/DC.identifier">gmb-2025-48838</meta:user-defined>
    <meta:user-defined meta:name="OVERHEIDop.versieInformatie"/>
  </office:meta>
</office:document-meta>
</file>