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oevoegen van afhaal-en bezorgservice bij detailhandel met ondergeschikte horeca, Damstraat 8, 3531BV Utrecht, GU-Z2025-0036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059</text:p>
            <text:p text:style-name="common-al">Toelichting: toevoegen van afhaal-en bezorgservice bij detailhandel met ondergeschikte horeca</text:p>
            <text:p text:style-name="common-al">Datum ontvangst aanvraag: 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36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6059</meta:user-defined>
    <meta:user-defined meta:name="DCTERMS.abstract">Toelichting: toevoegen van afhaal-en bezorgservice bij detailhandel met ondergeschikte horeca</meta:user-defined>
    <dc:language>nl</dc:language>
    <meta:user-defined meta:name="OVERHEIDop.locatietype/OVERHEIDop.gebiedsmarkering">Vlak</meta:user-defined>
    <meta:user-defined meta:name="DC.title">Aanvraag omgevingsvergunning, toevoegen van afhaal-en bezorgservice bij detailhandel met ondergeschikte horeca, Damstraat 8, 3531BV Utrecht, GU-Z2025-0036059</meta:user-defined>
    <meta:user-defined meta:name="OVERHEIDop.datumEindeReactietermijn">2026-01-02</meta:user-defined>
    <meta:user-defined meta:name="OVERHEIDop.terinzageleggingBG">https://jeleefomgeving.nl/inzien/002220647/dca81072-45c7-4661-9dc7-c2877dbd6d2f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67</meta:user-defined>
    <meta:user-defined meta:name="OVERHEIDop.GmbID/DC.identifier">gmb-2025-488367</meta:user-defined>
    <meta:user-defined meta:name="OVERHEIDop.versieInformatie"/>
  </office:meta>
</office:document-meta>
</file>