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Weteringdwarsstraat 69A-1 1017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legalisatie van het vervangen van ramen en kozijnen aan de voorgevel ten behoeve van de woningen</text:p>
            <text:p text:style-name="common-al">Zaakadres: Tweede Weteringdwarsstraat 69A-1 1017SV Amsterdam</text:p>
            <text:p text:style-name="common-al">Datum ontvangst: 08-10-2025</text:p>
            <text:p text:style-name="common-al">Zaaknummer: Z2025-042551</text:p>
            <text:p text:style-name="common-al">DSO-nummer: 2025100800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3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51</meta:user-defined>
    <meta:user-defined meta:name="DCTERMS.abstract">De legalisatie van het vervangen van ramen en kozijnen aan de voorgevel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Weteringdwarsstraat 69A-1 1017SV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66</meta:user-defined>
    <meta:user-defined meta:name="OVERHEIDop.GmbID/DC.identifier">gmb-2025-488366</meta:user-defined>
    <meta:user-defined meta:name="OVERHEIDop.versieInformatie"/>
  </office:meta>
</office:document-meta>
</file>