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 Dirksland, Hondsgalgweg 1b (DVV '09)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ontheffing Algemene plaatselijke verordening (Apv) verleend aan DVV '09, Hondsgalgweg 1b in Dirksland voor het langer gebruik maken van de geldige exploitatievergunning en vergunning alcoholwet. De ontheffing geldt van 8 november 2025 tot 9 november 2025. De verzenddatum is 28 oktober en het referentienummer is Z-25-176092.</text:p>
            <text:p text:style-name="common-al">
            <text:span text:style-name="nadrukcur">Op grond van de Algemene wet bestuursrecht kunnen belanghebbenden tegen dit besluit binnen zes weken na de verzending van dit besluit schriftelijk bezwaar indienen bij</text:span>
            <text:span text:style-name="nadrukcur"> 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836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6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6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6092</meta:user-defined>
    <dc:language>nl</dc:language>
    <meta:user-defined meta:name="OVERHEIDop.locatietype/OVERHEIDop.gebiedsmarkering">Adres</meta:user-defined>
    <meta:user-defined meta:name="DC.title">Verleende ontheffing APV burgemeester - Dirksland, Hondsgalgweg 1b (DVV '09)</meta:user-defined>
    <meta:user-defined meta:name="DCTERMS.W3CDTF/DCTERMS.available">2025-11-11</meta:user-defined>
    <meta:user-defined meta:name="DCTERMS.W3CDTF/OVERHEIDop.jaargang">2025</meta:user-defined>
    <meta:user-defined meta:name="OVERHEIDop.publicationIssue">488363</meta:user-defined>
    <meta:user-defined meta:name="OVERHEIDop.GmbID/DC.identifier">gmb-2025-488363</meta:user-defined>
    <meta:user-defined meta:name="OVERHEIDop.versieInformatie"/>
  </office:meta>
</office:document-meta>
</file>