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’s-Hertogenbosch – Melding Besluit activiteiten leefomgeving (Bal) – kadastraal bekend als sectie H, nummers 7255, 7257 en 7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’s-Hertogenbosch delen mee dat zij de volgende melding hebben ontvangen: </text:p>
            <text:p text:style-name="common-al">Voor:  het opslaan van diesel in een bovengrondse opslagtank</text:p>
            <text:p text:style-name="common-al">Locatie: kadastraal bekend als sectie H, nummers 7255, 7257 en 7253</text:p>
            <text:p text:style-name="common-al">DSO-kenmerk: 2025100601481</text:p>
            <text:p text:style-name="common-al">Zaaknummer:  Z/262872</text:p>
            <text:p text:style-name="common-al">Datum ontvangen:  6 oktober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836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6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6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2872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’s-Hertogenbosch – Melding Besluit activiteiten leefomgeving (Bal) – kadastraal bekend als sectie H, nummers 7255, 7257 en 7253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360</meta:user-defined>
    <meta:user-defined meta:name="OVERHEIDop.GmbID/DC.identifier">gmb-2025-488360</meta:user-defined>
    <meta:user-defined meta:name="OVERHEIDop.versieInformatie"/>
  </office:meta>
</office:document-meta>
</file>