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oien 4 essen, Saneringsweg 1, Echteld (21-01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rooien 4 essen, Saneringsweg 1, Echteld (21-01-2025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883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3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rooien 4 essen, Saneringsweg 1, Echteld (21-01-2025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836</meta:user-defined>
    <meta:user-defined meta:name="OVERHEIDop.GmbID/DC.identifier">gmb-2025-48836</meta:user-defined>
    <meta:user-defined meta:name="OVERHEIDop.versieInformatie"/>
  </office:meta>
</office:document-meta>
</file>