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8 appartementen verdeeld over twee gebouwen van 9 appartementen  op het perceel Molengang 5 t/m 22 (voorlopige huisnummers)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433 voor een omgevingsvergunning voor het bouwen van 18 appartementen verdeeld over twee gebouwen van 9 appartementen op locatie Molengang 5 t/m 22 (voorlopige huisnummers)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83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3</meta:user-defined>
    <meta:user-defined meta:name="DCTERMS.abstract">Betreft: Besluit op locatie Molengang 5 t/m 22 (voorlopige huisnummers) in Medemblik</meta:user-defined>
    <dc:language>nl</dc:language>
    <meta:user-defined meta:name="OVERHEIDop.locatietype/OVERHEIDop.gebiedsmarkering">Vlak</meta:user-defined>
    <meta:user-defined meta:name="DC.title">Besluit aanvraag omgevingsvergunning voor het bouwen van 18 appartementen verdeeld over twee gebouwen van 9 appartementen  op het perceel Molengang 5 t/m 22 (voorlopige huisnummers) in Medemblik (reguliere voorbereidingsprocedure)</meta:user-defined>
    <meta:user-defined meta:name="DCTERMS.W3CDTF/DCTERMS.available">2025-11-11</meta:user-defined>
    <meta:user-defined meta:name="DCTERMS.W3CDTF/OVERHEIDop.jaargang">2025</meta:user-defined>
    <meta:user-defined meta:name="OVERHEIDop.publicationIssue">488359</meta:user-defined>
    <meta:user-defined meta:name="OVERHEIDop.GmbID/DC.identifier">gmb-2025-488359</meta:user-defined>
    <meta:user-defined meta:name="OVERHEIDop.versieInformatie"/>
  </office:meta>
</office:document-meta>
</file>