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Molenweg 4 bij supermarkt Jumbo Sperling - verkoop appelfl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appelflappen, Molenweg 4 bij supermarkt Jumbo Sperling in Ouddorp. De vergunning geldt op 15 november 2025 van 08.30 uur tot 13.00 uur. De verzenddatum is 5 november 2025 en het referentienummer is Z-25-2362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83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6283</meta:user-defined>
    <dc:language>nl</dc:language>
    <meta:user-defined meta:name="OVERHEIDop.locatietype/OVERHEIDop.gebiedsmarkering">Adres</meta:user-defined>
    <meta:user-defined meta:name="DC.title">Verleende standplaatsvergunning - Ouddorp, Molenweg 4 bij supermarkt Jumbo Sperling - verkoop appelflap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52</meta:user-defined>
    <meta:user-defined meta:name="OVERHEIDop.GmbID/DC.identifier">gmb-2025-488352</meta:user-defined>
    <meta:user-defined meta:name="OVERHEIDop.versieInformatie"/>
  </office:meta>
</office:document-meta>
</file>