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Kielstraat 35, 2584 TZ 's-Gravenhage, Kotterstraat 103, 2584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en Kielstraat 35 en Kotterstraat 103 tot 1 woning</text:p>
            <text:p text:style-name="common-al"/>
            <text:p text:style-name="common-al">
            <text:span text:style-name="nadrukvet">Ons kenmerk</text:span>: VTH2025-34859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Kielstraat 35, 2584 TZ 's-Gravenhage, Kotterstraat 103, 2584 VB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3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59</meta:user-defined>
    <meta:user-defined meta:name="DCTERMS.abstract">het veranderen van de woningen Kielstraat 35 en Kotterstraat 103 tot 1 wo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Aanvraag gedeeltelijk vergunningvrij voor de ‘Bouwactiviteit (omgevingsplan)’, Kielstraat 35, 2584 TZ 's-Gravenhage, Kotterstraat 103, 2584 VB 's-Gravenhage</meta:user-defined>
    <meta:user-defined meta:name="DCTERMS.W3CDTF/DCTERMS.available">2025-11-11</meta:user-defined>
    <meta:user-defined meta:name="DCTERMS.W3CDTF/OVERHEIDop.jaargang">2025</meta:user-defined>
    <meta:user-defined meta:name="OVERHEIDop.externeBijlage">VTH2025-34859 - Kielstraat 35 en Kotterstraat 103|exb-2025-40649</meta:user-defined>
    <meta:user-defined meta:name="OVERHEIDop.publicationIssue">488349</meta:user-defined>
    <meta:user-defined meta:name="OVERHEIDop.GmbID/DC.identifier">gmb-2025-488349</meta:user-defined>
    <meta:user-defined meta:name="OVERHEIDop.versieInformatie"/>
  </office:meta>
</office:document-meta>
</file>