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oenderparkweg 28b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46586</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Hoenderparkweg 28b;</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Hoenderparkweg 28 b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3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Hoenderparkweg 28b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46586 </meta:user-defined>
    <meta:user-defined meta:name="DCTERMS.abstract">Het inrichten van een gehandicaptenparkeerplaats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Hoenderparkweg 28b</meta:user-defined>
    <meta:user-defined meta:name="DCTERMS.W3CDTF/DCTERMS.available">2025-11-11</meta:user-defined>
    <meta:user-defined meta:name="DCTERMS.W3CDTF/OVERHEIDop.jaargang">2025</meta:user-defined>
    <meta:user-defined meta:name="OVERHEIDop.publicationIssue">488346</meta:user-defined>
    <meta:user-defined meta:name="OVERHEIDop.GmbID/DC.identifier">gmb-2025-488346</meta:user-defined>
    <meta:user-defined meta:name="OVERHEIDop.versieInformatie"/>
  </office:meta>
</office:document-meta>
</file>