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45 huurappartementen in Park Triangel, Waddinxveen Park Vredenburgh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heeft de Omgevingsdienst Midden-Holland (ODMH) namens gemeente Waddinxveen besloten om de beslistermijn van de aanvraag met kenmerk 2025-00020436 voor het bouwen van 45 huurappartementen in Park Triangel, Waddinxveen op de locatie Park Vredenburgh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83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43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45 huurappartementen in Park Triangel, Waddinxveen Park Vredenburgh Waddinxv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45</meta:user-defined>
    <meta:user-defined meta:name="OVERHEIDop.GmbID/DC.identifier">gmb-2025-488345</meta:user-defined>
    <meta:user-defined meta:name="OVERHEIDop.versieInformatie"/>
  </office:meta>
</office:document-meta>
</file>