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urfweg 19 5504R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5 heeft de gemeente Veldhoven een aanvraag omgevingsvergunning ontvangen.</text:p>
            <text:p text:style-name="common-al">De aanvraag betreft de Turfweg 19 5504RL Veldhoven en heeft als omschrijving het realiseren van een mechanisatiebedrijf als nevenactiviteit met ondergeschikte detailhandel .</text:p>
            <text:p text:style-name="common-al">De aanvraag is geregistreerd onder zaaknummer VHZ2025-0187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833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3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3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1879</meta:user-defined>
    <meta:user-defined meta:name="DCTERMS.abstract">realiseren van een mechanisatiebedrijf als nevenactiviteit met ondergeschikte detailhand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urfweg 19 5504RL Veldhov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339</meta:user-defined>
    <meta:user-defined meta:name="OVERHEIDop.GmbID/DC.identifier">gmb-2025-488339</meta:user-defined>
    <meta:user-defined meta:name="OVERHEIDop.versieInformatie"/>
  </office:meta>
</office:document-meta>
</file>