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newei 26, 8493 LW Terherne: aanvraag omgevingsvergunning kappen van een boom. (Z.871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5 is een omgevingsvergunning aangevraagd voor deze locatie. De aanvraag omvat het kappen van een boo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833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3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3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Z.871498</meta:user-defined>
    <dc:language>nl</dc:language>
    <meta:user-defined meta:name="OVERHEIDop.locatietype/OVERHEIDop.gebiedsmarkering">Punt</meta:user-defined>
    <meta:user-defined meta:name="DC.title">Gravinnewei 26, 8493 LW Terherne: aanvraag omgevingsvergunning kappen van een boom. (Z.871498)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37</meta:user-defined>
    <meta:user-defined meta:name="OVERHEIDop.GmbID/DC.identifier">gmb-2025-488337</meta:user-defined>
    <meta:user-defined meta:name="OVERHEIDop.versieInformatie"/>
  </office:meta>
</office:document-meta>
</file>