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cascorenovatie van het St. Gregorklooster (zijnde een rijksmonument), Veerweg 2, 5935B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erweg 2, 5935BK Steyl</text:span>
          </text:p>
            <text:p text:style-name="common-al">Voor de cascorenovatie van het St. Gregorklooster (zijnde een rijksmonument)</text:p>
            <text:p text:style-name="common-al">Ontvangen op 5 november 2025</text:p>
            <text:p text:style-name="common-al">Kenmerk Z2025-046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32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35</meta:user-defined>
    <meta:user-defined meta:name="DCTERMS.abstract">Betreft: Aanvraag op locatie Veerweg 2, 5935BK Steyl</meta:user-defined>
    <dc:language>nl</dc:language>
    <meta:user-defined meta:name="OVERHEIDop.locatietype/OVERHEIDop.gebiedsmarkering">Vlak</meta:user-defined>
    <meta:user-defined meta:name="DC.title">Aanvraag vergunning voor de cascorenovatie van het St. Gregorklooster (zijnde een rijksmonument), Veerweg 2, 5935BK Steyl</meta:user-defined>
    <meta:user-defined meta:name="DCTERMS.W3CDTF/DCTERMS.available">2025-11-11</meta:user-defined>
    <meta:user-defined meta:name="DCTERMS.W3CDTF/OVERHEIDop.jaargang">2025</meta:user-defined>
    <meta:user-defined meta:name="OVERHEIDop.publicationIssue">488327</meta:user-defined>
    <meta:user-defined meta:name="OVERHEIDop.GmbID/DC.identifier">gmb-2025-488327</meta:user-defined>
    <meta:user-defined meta:name="OVERHEIDop.versieInformatie"/>
  </office:meta>
</office:document-meta>
</file>