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ulstheuvel 20, 5404P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11-2025 een aanvraag omgevingsvergunning ontvangen.</text:p>
            <text:p text:style-name="common-al">Het betreft een aanvraag op locatie Hulstheuvel 20, 5404PP Uden met omschrijving "verbouwen van de woonboerderij (technisch)".</text:p>
            <text:p text:style-name="common-al">De zaak is geregistreerd onder nummer 105306-2025 en is aangevraagd voor de volgende onderdel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832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2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2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53062025</meta:user-defined>
    <meta:user-defined meta:name="DCTERMS.abstract">verbouwen van de woonboerderij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Hulstheuvel 20, 5404PP Uden</meta:user-defined>
    <meta:user-defined meta:name="DCTERMS.W3CDTF/DCTERMS.available">2025-11-11</meta:user-defined>
    <meta:user-defined meta:name="DCTERMS.W3CDTF/OVERHEIDop.jaargang">2025</meta:user-defined>
    <meta:user-defined meta:name="OVERHEIDop.publicationIssue">488325</meta:user-defined>
    <meta:user-defined meta:name="OVERHEIDop.GmbID/DC.identifier">gmb-2025-488325</meta:user-defined>
    <meta:user-defined meta:name="OVERHEIDop.versieInformatie"/>
  </office:meta>
</office:document-meta>
</file>