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de archiefbewaarplaats Gemeente Heemsker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kerk, in de hoedanigheid van zorgdrager voor de archiefbescheiden op basis van artikel 30 van de Archiefwet 1995;</text:p>
            <text:p text:style-name="al"/>
            <text:p text:style-name="al">Gelet op artikel 31 van de Archiefwet 1995;</text:p>
            <text:p text:style-name="al">Gelet op artikel 3 van het Verordening Informatiebeheer Heemskerk 2022;</text:p>
            <text:p text:style-name="al">Gelet op artikel 9 van het Verordening Informatiebeheer Heemskerk 2022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Als archiefbewaarplaats voor de analoge archieven aan te wijzen: de depots van het Noord-Hollands Archief, gevestigd aan de Jansstraat 40 en Kleine Houtweg 18 te Haarlem;</text:p>
              </text:list-item>
              <text:list-item text:style-override="id1-3-2-2-1-2-2">
                <text:number>II.</text:number>
                <text:p text:style-name="al">Dat de aanwijzing is gedaan onder de voorwaarde dat de aangewezen gemeentearchivaris voldoet en blijft voldoen aan de eisen die de Archiefwet 1995 thans stelt aan een gemeentearchivaris;</text:p>
              </text:list-item>
              <text:list-item text:style-override="id1-3-2-2-1-2-3">
                <text:number>III.</text:number>
                <text:p text:style-name="al">Dat de aanwijzing is gedaan onder de voorwaarden omschreven in de samenwerkingsovereenkomst met het Noord-Hollands Archief, voor zolang als die overeenkomst aangegaan is;</text:p>
              </text:list-item>
              <text:list-item text:style-override="id1-3-2-2-1-2-4">
                <text:number>IV.</text:number>
                <text:p text:style-name="al">Dat dit aanwijzingsbesluit in werking treedt op 1 januari 2026;</text:p>
              </text:list-item>
              <text:list-item text:style-override="id1-3-2-2-1-2-5">
                <text:number>V.</text:number>
                <text:p text:style-name="al">Dat dit aanwijzingsbesluit wordt aangehaald als: Aanwijzingsbesluit van de archiefbewaarplaats Gemeente Heemskerk 2026;</text:p>
              </text:list-item>
              <text:list-item text:style-override="id1-3-2-2-1-2-6">
                <text:number>VI.</text:number>
                <text:p text:style-name="al">Dat het aanwijzingsbesluit <text:span text:style-name="nadrukvet">Aanwijzingsbesluit</text:span><text:span text:style-name="nadrukvet"> van de archiefbewaarplaats Gemeente Heemskerk 2006-2025</text:span>, met een looptijd van 9 november 2006 tot en met 31 december 2025, met de ingang van 01 januari 2026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op 04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ems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83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4-06-19</meta:user-defined>
    <meta:user-defined meta:name="DC.source">artikel 3 van de Verordening Informatiebeheer gemeente Heemskerk 2022]|[https://lokaleregelgeving.overheid.nl/CVDR684997/1#hoofdstuk_II_paragraaf_n2_artikel_3</meta:user-defined>
    <meta:user-defined meta:name="DC.source">artikel 9 van de Verordening Informatiebeheer gemeente Heemskerk 2022]|[https://lokaleregelgeving.overheid.nl/CVDR684997/1#hoofdstuk_IV_artikel_9</meta:user-defined>
    <meta:user-defined meta:name="DC.source">artikel 30 van de Archiefwet 1995]|[1.0:c:BWBR0007376&amp;artikel=30&amp;g=2024-06-19</meta:user-defined>
    <meta:user-defined meta:name="DCTERMS.alternative">Aanwijzingsbesluit van de archiefbewaarplaats Gemeente Heemskerk 2026</meta:user-defined>
    <dc:language>nl</dc:language>
    <meta:user-defined meta:name="OVERHEIDop.locatietype/OVERHEIDop.gebiedsmarkering">Gemeente</meta:user-defined>
    <meta:user-defined meta:name="DC.title">Aanwijzingsbesluit van de archiefbewaarplaats Gemeente Heemskerk 202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324</meta:user-defined>
    <meta:user-defined meta:name="OVERHEIDop.betreftRegeling">CVDR746674_1</meta:user-defined>
    <meta:user-defined meta:name="OVERHEIDop.GmbID/DC.identifier">gmb-2025-488324</meta:user-defined>
    <meta:user-defined meta:name="xs:date/OVERHEIDop.startdatum">2026-01-01</meta:user-defined>
    <meta:user-defined meta:name="OVERHEIDop.versieInformatie"/>
  </office:meta>
</office:document-meta>
</file>