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Haven, Kaai, Grutterswei Willemstraat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intocht van Sinterklaas, Haven, Kaai, Grutterswei Willemstraat in Oude-Tonge. Deze vergunning geldt op 15 november 2025 van 14.00 uur tot 16.30 uur. De verzenddatum is 31 oktober 2025 en het referentienummer is Z-25-1749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83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4992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ude-Tonge, Haven, Kaai, Grutterswei Willemstraat - Intocht Sinterklaa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22</meta:user-defined>
    <meta:user-defined meta:name="OVERHEIDop.GmbID/DC.identifier">gmb-2025-488322</meta:user-defined>
    <meta:user-defined meta:name="OVERHEIDop.versieInformatie"/>
  </office:meta>
</office:document-meta>
</file>