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Marsmanplein 2025DV Haarlem, 0392-2025-0158586, het evenement Intocht Sinterklaas, op 15-11-2025 15:20 t/m 16:30, verzonden 07-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832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2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2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58586</meta:user-defined>
    <meta:user-defined meta:name="DCTERMS.abstract">het evenement Intocht Sinterklaas </meta:user-defined>
    <dc:language>nl</dc:language>
    <meta:user-defined meta:name="OVERHEIDop.locatietype/OVERHEIDop.gebiedsmarkering">Punt</meta:user-defined>
    <meta:user-defined meta:name="DC.title">Gemeente Haarlem, vergunning verleend, Marsmanplein 2025DV Haarlem, 0392-2025-0158586, het evenement Intocht Sinterklaas, op 15-11-2025 15:20 t/m 16:30, verzonden 07-11-2025</meta:user-defined>
    <meta:user-defined meta:name="DCTERMS.W3CDTF/DCTERMS.available">2025-11-11</meta:user-defined>
    <meta:user-defined meta:name="DCTERMS.W3CDTF/OVERHEIDop.jaargang">2025</meta:user-defined>
    <meta:user-defined meta:name="OVERHEIDop.publicationIssue">488321</meta:user-defined>
    <meta:user-defined meta:name="OVERHEIDop.GmbID/DC.identifier">gmb-2025-488321</meta:user-defined>
    <meta:user-defined meta:name="OVERHEIDop.versieInformatie"/>
  </office:meta>
</office:document-meta>
</file>