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besluit voor het aanwijzen van 2 parkeerplaatsen voor het laden van elektrische voertuigen op het parkeerterrein aan De Ibis ter hoogte van Zeven Bosjes 185 in Almelo</text:p>
      <text:section text:name="regeling_id1-3-2" text:style-name="regeling">
        <text:section text:name="aanhef_id1-3-2-1" text:style-name="aanhef">
          <text:section text:name="context_id1-3-2-1-1" text:style-name="context">
            <text:p text:style-name="context.al">
            <text:span text:style-name="nadrukvet">Kenmerk: D/25/811788</text:span>
          </text:p>
            <text:p text:style-name="context.al"/>
            <text:p text:style-name="context_bottom"/>
          </text:section>
          <text:p text:style-name="aanhef_wie">College van burgemeester en wethouders van de gemeente Almelo</text:p>
          <text:section text:name="considerans_id1-3-2-1-3" text:style-name="considerans">
            <text:p text:style-name="considerans.al">
            <text:span text:style-name="nadrukvet">Wettelijk kader</text:span>
          </text:p>
            <text:p text:style-name="considerans.al">Gelet op de Wegenwet, de Wegenverkeerswet 194 (hierna: WVW 1994), het Reglement Verkeersregels en Verkeerstekens 1990 (hierna: RVV 1990), het Besluit Administratieve Bepalingen inzake het Wegverkeer (hierna: BABW), Algemene wet bestuursrecht (hierna: Awb) en dan meer specifiek het bepaalde in artikel 6:19 van de Awb en de Uitvoeringsvoorschriften van het Besluit Administratieve Bepalingen inzake het Wegverkeer (hierna: Uitvoeringsvoorschriften BABW).</text:p>
            <text:p text:style-name="considerans.al"/>
            <text:p text:style-name="considerans.al">
            <text:span text:style-name="nadrukvet">Overwegingen</text:span>
          </text:p>
            <text:p text:style-name="considerans.al">Dat op 12 mei 2025 (gepubliceerd op 23 mei 2025) een verkeersbesluit met kenmerk Z/25/728577 is genomen, voor het aanwijzen van twee parkeerplaatsen voor het laden van elektrische voertuigen op het parkeerterrein aan De Ibis ter hoogte van Zeven Bosjes 185 in Almelo;</text:p>
            <text:p text:style-name="considerans.al">Dat is gebleken dat de door ons aangewezen locatie niet, althans minder geschikt is gebleken, omdat:</text:p>
            <text:p text:style-name="considerans.al">Hiertegen bezwaar is ingediend door bewoner van de Zeven Bosjes 185;</text:p>
            <text:p text:style-name="considerans.al">Dat het bezwaar zag op de reeds aanwezige stroomkasten en dat door het plaatsen van een laadpaal op deze locatie de doorgang (te) smal zou worden;</text:p>
            <text:p text:style-name="considerans.al">Tijden de hoorzitting op 1 oktober 2025 door bezwaarmaker twee alternatieve locaties zijn aangewezen op hetzelfde parkeerterrein;</text:p>
            <text:p text:style-name="considerans.al">Het college naar aanleiding van het advies van de bezwarencommissie beide locaties heeft beoordeeld;</text:p>
            <text:p text:style-name="considerans.al">De locatie in dezelfde parkeerkoffer, iets verder naar achteren, als meest geschikte locatie is aangemerkt; (zie bijlage I)</text:p>
            <text:p text:style-name="considerans.al">De tweede locatie, hoewel aangedragen door bezwaarmaker, niet geschikt is bevonden vanwege de aanwezigheid van biggenruggen aan de voorkant van de parkeervakken. Deze fysieke elementen verkleinen de effectieve lengte van de vakken, waardoor voertuigen dichter op deze biggenruggen moeten parkeren. Dit beperkt de manoeuvreerruimte en maakt het laden minder praktisch, vooral voor grotere voertuigen zoals bedrijfsbusjes. De kans op hinder of schade neemt hierdoor toe, en het gebruiksgemak van de laadvoorziening wordt negatief beïnvloed;</text:p>
            <text:p text:style-name="considerans.al">Het belang van een veilige en doelmatige inrichting van de openbare ruimte hiermee het best worden gediend.</text:p>
            <text:p text:style-name="considerans.al">Dat daarmee ook de in dat verkeersbesluit genoemde overwegingen en noodzaak voor het reserveren van deze parkeerplek verdwijnt; </text:p>
            <text:p text:style-name="considerans.al">Dat het dan ook wenselijk is om, met inachtneming van het bepaalde in artikel 6:19 van de Algemene wet bestuursrecht het verkeersbesluit van 12 mei 2025 (gepubliceerd op 23 mei 2025) met kenmerk Z/25/728577 te wijzi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Almelo besluit:</text:p>
            <text:p text:style-name="common-al"/>
            <text:list text:style-name="id1-3-2-2-1-3">
              <text:list-item text:style-override="id1-3-2-2-1-3-1">
                <text:number>1.</text:number>
                <text:p text:style-name="al">het besluit van 12 mei 2025 (gepubliceerd op 23 mei 2025) “Verkeersbesluit voor het aanwijzen van 2 parkeerplaatsen voor het laden van elektrische voertuigen op het parkeerterrein aan De Ibis ter hoogte van Zeven Bosjes 185 in Almelo”, met kenmerk Z/25/728577 te wijzigen;</text:p>
              </text:list-item>
              <text:list-item text:style-override="id1-3-2-2-1-3-2">
                <text:number>2.</text:number>
                <text:p text:style-name="al">De aanwijzing van deze locatie voor het laden van elektrische voertuigen te beëindigen;</text:p>
              </text:list-item>
              <text:list-item text:style-override="id1-3-2-2-1-3-3">
                <text:number>3.</text:number>
                <text:p text:style-name="al">Op de locatie in dezelfde parkeerkoffer (bijlage I) twee parkeerplaatsen aan te wijzen voor het laden van elektrische voertuigen;</text:p>
              </text:list-item>
              <text:list-item text:style-override="id1-3-2-2-1-3-4">
                <text:number>4.</text:number>
                <text:p text:style-name="al">Dit kenbaar te maken door het plaatsen van de borden E8C (zijnde parkeervakken alleen bestemd voor het laden van elektrische voertuigen) van bijlage 1 van het RVV inclusief onderbord OB504 om de parkeerplaatsen aan te wijzen. De laadplek is niet bedoeld als parkeerplaats voor elektrische voertuigen;</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bord OB504 met 1 pijl wordt rekening gehouden met plaatselijke parkeerdruk. De andere aangewezen parkeerplaats blijft ook beschikbaar voor andere dan elektrische voertuigen. Pas wanneer het verbruik op de laadpaal daartoe aanleiding geeft zal de 2<text:span text:style-name="sup">e</text:span> aangewezen parkeerplaats ook worden ingericht met het 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4 november 2025</text:span>
          </text:p>
          </text:section>
          <text:section text:name="ondertekening_id1-3-2-3-2">
            <text:p>het college van 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text:span text:style-name="nadrukondlijn">binnen zes weken na publicatie in het Gemeenteblad</text:span> een bezwaarschrift indienen <text:span text:style-name="nadrukvet"><text:span text:style-name="nadrukondlijn">uitsluitend tegen de wijziging</text:span></text:spa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7">
            <text:list-item text:style-override="id1-3-2-4-7-1">
              <text:number>1.</text:number>
              <text:p text:style-name="al">Uw naam, adres en (bij voorkeur) uw telefoonnummer;</text:p>
            </text:list-item>
            <text:list-item text:style-override="id1-3-2-4-7-2">
              <text:number>2.</text:number>
              <text:p text:style-name="al">De datum waarop u het bezwaarschrift schrijft;</text:p>
            </text:list-item>
            <text:list-item text:style-override="id1-3-2-4-7-3">
              <text:number>3.</text:number>
              <text:p text:style-name="al">Een omschrijving en <text:span text:style-name="nadrukondlijn">het kenmerk van het besluit</text:span> waar het bezwaar tegen is gericht;</text:p>
            </text:list-item>
            <text:list-item text:style-override="id1-3-2-4-7-4">
              <text:number>4.</text:number>
              <text:p text:style-name="al">De reden waarom u het er niet mee eens bent;</text:p>
            </text:list-item>
            <text:list-item text:style-override="id1-3-2-4-7-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831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1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1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Wijzigingsbesluit voor het aanwijzen van parkeerplaatsen voor het laden van elektrische voertuigen op het parkeerterrein aan De Ibis ter hoogte van Zeven Bosjes 185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5/811788</meta:user-defined>
    <meta:user-defined meta:name="OVERHEIDop.verkeersbordcode">E8c</meta:user-defined>
    <dc:language>nl</dc:language>
    <meta:user-defined meta:name="OVERHEIDop.locatietype/OVERHEIDop.gebiedsmarkering">Punt</meta:user-defined>
    <meta:user-defined meta:name="DC.title">Wijzigingsbesluit voor het aanwijzen van 2 parkeerplaatsen voor het laden van elektrische voertuigen op het parkeerterrein aan De Ibis ter hoogte van Zeven Bosjes 185 in Almelo</meta:user-defined>
    <meta:user-defined meta:name="DCTERMS.W3CDTF/DCTERMS.available">2025-11-11</meta:user-defined>
    <meta:user-defined meta:name="OVERHEIDop.externeBijlage">locatie De Ibis thv Zeven Bosjes 185|exb-2025-40648</meta:user-defined>
    <meta:user-defined meta:name="DCTERMS.W3CDTF/OVERHEIDop.jaargang">2025</meta:user-defined>
    <meta:user-defined meta:name="OVERHEIDop.publicationIssue">488317</meta:user-defined>
    <meta:user-defined meta:name="OVERHEIDop.GmbID/DC.identifier">gmb-2025-488317</meta:user-defined>
    <meta:user-defined meta:name="OVERHEIDop.versieInformatie"/>
  </office:meta>
</office:document-meta>
</file>