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 van Voorthuijsenweg 44, 8802 Z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8712 voor een omgevingsvergunning op locatie A van Voorthuijsenweg 44, 8802 ZB Franeker. De vergunning is verleend. Het besluit betreft het realiseren van een aanbouw en het wijzigen van de kozijnen in de voorgevel. </text:p>
            <text:p text:style-name="common-al">Het besluit is verzonden op 07-11-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830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0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0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8712</meta:user-defined>
    <meta:user-defined meta:name="DCTERMS.abstract">Verleende omgevingsvergunning voor het realiseren van een aanbouw op locatie A van Voorthuijsenweg 44, 8802 ZB Franeker.</meta:user-defined>
    <dc:language>nl</dc:language>
    <meta:user-defined meta:name="OVERHEIDop.locatietype/OVERHEIDop.gebiedsmarkering">Punt</meta:user-defined>
    <meta:user-defined meta:name="DC.title">Kennisgeving besluit op aanvraag omgevingsvergunning A van Voorthuijsenweg 44, 8802 ZB Franeker</meta:user-defined>
    <meta:user-defined meta:name="DCTERMS.W3CDTF/DCTERMS.available">2025-11-11</meta:user-defined>
    <meta:user-defined meta:name="DCTERMS.W3CDTF/OVERHEIDop.jaargang">2025</meta:user-defined>
    <meta:user-defined meta:name="OVERHEIDop.publicationIssue">488309</meta:user-defined>
    <meta:user-defined meta:name="OVERHEIDop.GmbID/DC.identifier">gmb-2025-488309</meta:user-defined>
    <meta:user-defined meta:name="OVERHEIDop.versieInformatie"/>
  </office:meta>
</office:document-meta>
</file>