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nabij Broekdijk Oost 3-tra, Breukelen - het plaatsen van een hoogwerker i.v.m. telecom 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1 september 2025</text:p>
            <text:p text:style-name="common-al">Zaaknummer: Z2025-00001810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een hoogwerker i.v.m. telecom mast", nabij Broekdijk Oost 3-tra, Breukelen en zaaknummer Z2025-00001810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8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830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0</meta:user-defined>
    <meta:user-defined meta:name="DCTERMS.abstract">Betreft: Verzoek ingetrokken op locatie nabij Broekdijk Oost 3-tra,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nabij Broekdijk Oost 3-tra, Breukelen - het plaatsen van een hoogwerker i.v.m. telecom mas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05</meta:user-defined>
    <meta:user-defined meta:name="OVERHEIDop.GmbID/DC.identifier">gmb-2025-488305</meta:user-defined>
    <meta:user-defined meta:name="OVERHEIDop.versieInformatie"/>
  </office:meta>
</office:document-meta>
</file>