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Ambrosiusweg 2, 5081 N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en omgevingsvergunning reguliere procedure Acacialaan 22, 5087 KM Diessen</text:span>
          </text:p>
            <text:p text:style-name="common-al">
            
          </text:p>
            <text:p text:style-name="common-al">Besluit verlenen omgevingsvergunning (reguliere procedure),</text:p>
            <text:p text:style-name="common-al">het aanleggen van een aardenwal ter verbetering van het aspect akoestiek<text:span text:style-name="nadrukcur">, </text:span>Ambrosiusweg 2, 5081 N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mbrosiusweg 2, 5081 NV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aardenwal ter verbetering van het aspect akoestie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1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66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</text:p>
            <text:p text:style-name="common-al">
           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830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0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0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06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en omgevingsvergunning reguliere procedure Ambrosiusweg 2, 5081 NV Hilvarenbee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04</meta:user-defined>
    <meta:user-defined meta:name="OVERHEIDop.GmbID/DC.identifier">gmb-2025-488304</meta:user-defined>
    <meta:user-defined meta:name="OVERHEIDop.versieInformatie"/>
  </office:meta>
</office:document-meta>
</file>