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wee inritten van 15 meter, Industrieterrein Panningen 131 te Panningen, sectie V nummer 1589 en 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5 een melding inrit ontvangen voor het realiseren van twee inritten van 15 meter op de locatie Industrieterrein Panningen 131 te Panningen, sectie V nummer 1589 en 1213. De melding is geregistreerd onder zaaknummer Z2025-0001310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83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106</meta:user-defined>
    <meta:user-defined meta:name="DCTERMS.abstract">Betreft: Melding op locatie Industrieterrein Panningen 131 te Panningen, sectie V nummer 1589 en 12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twee inritten van 15 meter, Industrieterrein Panningen 131 te Panningen, sectie V nummer 1589 en 121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03</meta:user-defined>
    <meta:user-defined meta:name="OVERHEIDop.GmbID/DC.identifier">gmb-2025-488303</meta:user-defined>
    <meta:user-defined meta:name="OVERHEIDop.versieInformatie"/>
  </office:meta>
</office:document-meta>
</file>