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Subway Leeuwarden Station  aan Zuidersingel 2, 8911 AV Leeuwarden (HOR-2025-03332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Subway Leeuwarden Station  op het adres Zuidersingel 2 in Leeuwarden. Bij ons geregistreerd onder kenmerk: HOR-2025-03332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7 november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83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3322</meta:user-defined>
    <dc:language>nl</dc:language>
    <meta:user-defined meta:name="OVERHEIDop.locatietype/OVERHEIDop.gebiedsmarkering">Punt</meta:user-defined>
    <meta:user-defined meta:name="DC.title">Verleende exploitatievergunning voor  Subway Leeuwarden Station  aan Zuidersingel 2, 8911 AV Leeuwarden (HOR-2025-033322)</meta:user-defined>
    <meta:user-defined meta:name="DCTERMS.W3CDTF/DCTERMS.available">2025-11-11</meta:user-defined>
    <meta:user-defined meta:name="DCTERMS.W3CDTF/OVERHEIDop.jaargang">2025</meta:user-defined>
    <meta:user-defined meta:name="OVERHEIDop.publicationIssue">488301</meta:user-defined>
    <meta:user-defined meta:name="OVERHEIDop.GmbID/DC.identifier">gmb-2025-488301</meta:user-defined>
    <meta:user-defined meta:name="OVERHEIDop.versieInformatie"/>
  </office:meta>
</office:document-meta>
</file>