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Bouwlawaai ontheffing / ontheffing werktijden 27-01-2025 tm 08-02-2025, Gedempte Where kruising Plantsoengracht te Purmerend </text:p>
      <text:section text:name="zakelijke-mededeling_id1-3-2" text:style-name="zakelijke-mededeling">
        <text:section text:name="zakelijke-mededeling-tekst_id1-3-2-1" text:style-name="zakelijke-mededeling-tekst">
          <text:section text:name="tekst_id1-3-2-1-1" text:style-name="tekst">
            <text:p text:style-name="common-al">De gemeente Purmerend heeft op 2 januari 2025 besloten de ontheffing te verlenen in verband met asfalt werkzaamheden / vervangen van de deklaag van het wegdek (frezen en asfalteren) aan de Gedempte Where kruising Plantsoengracht te Purmerend. De werkzaamheden vinden plaats in de periode vanaf maandag 27 januari 2025 tot en met zaterdag 8 februari 2025 tussen 07:00 - 16:30. </text:p>
            <text:p text:style-name="common-al">Bent u het niet eens met dit besluit?</text:p>
            <text:p text:style-name="common-al">Dan kunt u bezwaar maken. Neemt u dan eerst telefonisch contact met ons op; misschien komen we samen tot een oplossing. Komen we er niet uit, dan kunt u uiterlijk 13 februar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8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173</meta:user-defined>
    <meta:user-defined meta:name="DCTERMS.abstract">Betreft:  besluit op locatie Gedempte Where kruising Plantsoengracht te Purmere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Bouwlawaai ontheffing / ontheffing werktijden 27-01-2025 tm 08-02-2025, Gedempte Where kruising Plantsoengracht te Purmerend</meta:user-defined>
    <meta:user-defined meta:name="OVERHEIDop.datumEindeReactietermijn">2025-02-13</meta:user-defined>
    <meta:user-defined meta:name="OVERHEIDop.terinzageleggingBG">https://jeleefomgeving.nl/inzien/001801582/9a820cfa-c910-11ef-a344-00505601200c</meta:user-defined>
    <meta:user-defined meta:name="DCTERMS.W3CDTF/DCTERMS.available">2025-01-06</meta:user-defined>
    <meta:user-defined meta:name="DCTERMS.W3CDTF/OVERHEIDop.jaargang">2025</meta:user-defined>
    <meta:user-defined meta:name="OVERHEIDop.publicationIssue">4883</meta:user-defined>
    <meta:user-defined meta:name="OVERHEIDop.GmbID/DC.identifier">gmb-2025-4883</meta:user-defined>
    <meta:user-defined meta:name="OVERHEIDop.versieInformatie"/>
  </office:meta>
</office:document-meta>
</file>