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haven en centrum (Raadhuisstraat, Boompjes, Hoenderdijk en Weststraat – Intocht Sinterklaas</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intocht van Sinterklaas, haven en centrum (Raadhuisstraat, Boompjes, Hoenderdijk en Weststraat in Ouddorp. Deze vergunning geldt op 15 november 2025 van 10.00 uur tot 15.00 uur. De verzenddatum is 31 oktober 2025 en het referentienummer is Z-25-17494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2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4943</meta:user-defined>
    <dc:language>nl</dc:language>
    <meta:user-defined meta:name="OVERHEIDop.locatietype/OVERHEIDop.gebiedsmarkering">Buurt</meta:user-defined>
    <meta:user-defined meta:name="DC.title">Verleende evenementenvergunning - Ouddorp, haven en centrum (Raadhuisstraat, Boompjes, Hoenderdijk en Weststraat – Intocht Sinterklaas</meta:user-defined>
    <meta:user-defined meta:name="DCTERMS.W3CDTF/DCTERMS.available">2025-11-11</meta:user-defined>
    <meta:user-defined meta:name="DCTERMS.W3CDTF/OVERHEIDop.jaargang">2025</meta:user-defined>
    <meta:user-defined meta:name="OVERHEIDop.publicationIssue">488299</meta:user-defined>
    <meta:user-defined meta:name="OVERHEIDop.GmbID/DC.identifier">gmb-2025-488299</meta:user-defined>
    <meta:user-defined meta:name="OVERHEIDop.versieInformatie"/>
  </office:meta>
</office:document-meta>
</file>