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tern verbouwen van een pand aan Dalweg 21 3741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intern verbouwen van een pand aan Dalweg 21 3741AT Baarn. Kenmerk 1383461 en datum besluit 07-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82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3461</meta:user-defined>
    <meta:user-defined meta:name="DCTERMS.abstract">het intern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intern verbouwen van een pand aan Dalweg 21 3741AT Baarn</meta:user-defined>
    <meta:user-defined meta:name="DCTERMS.W3CDTF/DCTERMS.available">2025-11-11</meta:user-defined>
    <meta:user-defined meta:name="OVERHEIDop.externeBijlage">BAARN_202511_GFO_ZAKEN_47211_07112025072440998|exb-2025-40643</meta:user-defined>
    <meta:user-defined meta:name="DCTERMS.W3CDTF/OVERHEIDop.jaargang">2025</meta:user-defined>
    <meta:user-defined meta:name="OVERHEIDop.publicationIssue">488295</meta:user-defined>
    <meta:user-defined meta:name="OVERHEIDop.GmbID/DC.identifier">gmb-2025-488295</meta:user-defined>
    <meta:user-defined meta:name="OVERHEIDop.versieInformatie"/>
  </office:meta>
</office:document-meta>
</file>