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gunning voor het bouwen van 40 woningen, Pastoor Grimmeltstraat ong. en Dominee Israëlstraat, Bemmel (Molukse wijk Klapp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vergunning hebben verleend voor de volgende aanvraag voor een omgevingsvergunning (Wabo), waarbij de uitgebreide voorbereidings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Zaakid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Besluit </text:span>
                    </text:p>
                  </table:table-cell>
                  <table:table-cell table:style-name="entry" table:number-rows-spanned="1" table:number-columns-spanned="1">
                    <text:p text:style-name="table_al">
                      <text:span text:style-name="nadrukvet">Terinzagelegging </text:span>
                    </text:p>
                  </table:table-cell>
                </table:table-row>
                <table:table-row table:style-name="row">
                  <table:table-cell table:style-name="entry" table:number-rows-spanned="1" table:number-columns-spanned="1">
                    <text:p text:style-name="table_al">ODRA23AB2343</text:p>
                  </table:table-cell>
                  <table:table-cell table:style-name="entry" table:number-rows-spanned="1" table:number-columns-spanned="1">
                    <text:p text:style-name="table_al">het bouwen van 40 woningen</text:p>
                  </table:table-cell>
                  <table:table-cell table:style-name="entry" table:number-rows-spanned="1" table:number-columns-spanned="1">
                    <text:p text:style-name="table_al">Pastoor Grimmeltstraat ong en Dominee Israëlstraat ong, Bemmel</text:p>
                  </table:table-cell>
                  <table:table-cell table:style-name="entry" table:number-rows-spanned="1" table:number-columns-spanned="1">
                    <text:p text:style-name="table_al">besluit </text:p>
                  </table:table-cell>
                  <table:table-cell table:style-name="entry" table:number-rows-spanned="1" table:number-columns-spanned="1">
                    <text:p text:style-name="table_al">Van 13-11-2025 tot en met 24-12-2025</text:p>
                  </table:table-cell>
                </table:table-row>
              </table:table>
              <text:p text:style-name="table_bottom"/>
            </text:section>
            <text:p text:style-name="common-al">
            <text:span text:style-name="nadrukvet">Inzien </text:span>
          </text:p>
            <text:p text:style-name="common-al">Het bovengenoemde besluit met de hierop betrekking hebbende documenten ligt ter inzage van donderdag 13 november 2025 tot en met woensdag 24 december 2025. </text:p>
            <text:p text:style-name="common-al">U kunt de vergunning en de bijbehorende stukken digitaal bekijken via het digitale publicatieblad op www.officielebekendmakingen.nl. De documenten hangen als ‘Bekijk documenten’ aan deze publicatie (zie linker kolom).</text:p>
            <text:p text:style-name="common-al">Via het Omgevingsloket is de digitale versie van het besluit met bijbehorende documenten ook in te zien: <text:a xlink:href="https://omgevingswet.overheid.nl/regels-op-de-kaart/" xlink:type="simple">https://omgevingswet.overheid.nl/regels-op-de-kaart/</text:a> (NL.IMRO.1705.323-VG01).</text:p>
            <text:p text:style-name="common-al">
            <text:span text:style-name="nadrukvet">Beroep</text:span>
          </text:p>
            <text:p text:style-name="common-al">Tegen het besluit kan beroep worden aangetekend bij de rechtbank door de belanghebbende, waaronder de aanvrager of derde-belanghebbenden, wiens belang rechtstreeks bij het besluit is betrokken. De termijn voor het indienen van het beroepschrift start met ingang van de dag na waarop het besluit ter inzage is gelegd. Voor de datum van de terinzagelegging wordt verwezen naar de gemeentepagina op <text:a xlink:href="http://www.overheid.nl" xlink:type="simple">www.overheid.nl</text:a> of ruimtelijkeplannen.nl. </text:p>
            <text:p text:style-name="common-al">Het beroepschrift moet ingediend worden bij: </text:p>
            <text:p text:style-name="common-al">Rechtbank Gelderland </text:p>
            <text:p text:style-name="common-al">Team Bestuursrecht </text:p>
            <text:p text:style-name="common-al">Postbus 9030 </text:p>
            <text:p text:style-name="common-al">6800 EM Arnhem </text:p>
            <text:p text:style-name="common-al">Op grond van artikel 6:5 van de Algemene wet bestuursrecht dient het beroepschrift ten minste te bevatten: </text:p>
            <text:p text:style-name="common-al">- de naam en het adres van de indiener; </text:p>
            <text:p text:style-name="common-al">- de dagtekening; </text:p>
            <text:p text:style-name="common-al">- een omschrijving van het besluit waartegen het beroepschrift is gericht, samen met het zaaknummer zoals vermeld in het briefhoofd van ons besluit; </text:p>
            <text:p text:style-name="common-al">- de gronden van het beroep. </text:p>
            <text:p text:style-name="common-al">Voor de ontvankelijkheid van het beroep is het gelet op artikel 6:13 van de Algemene wet bestuursrecht van belang dat er tijdig zienswijzen zijn ingebracht tegen het ontwerpbesluit. </text:p>
            <text:p text:style-name="common-al">De beschikking treedt in werking met ingang van de dag na afloop van de termijn voor het indienen van een beroepschrift. Het indienen van een beroepschrift schorst de werking van het besluit niet. Hebben u of derde belanghebbenden er veel belang bij dat dit besluit niet in werking treedt, dan kan een voorlopige voorziening worden aangevraagd op grond van het bepaalde in artikel 8:81 van de Algemene wet bestuursrecht. Een verzoek om voorlopige voorziening kan worden ingediend bij: </text:p>
            <text:p text:style-name="common-al">Rechtbank Gelderland </text:p>
            <text:p text:style-name="common-al">Afdeling Bestuursrecht </text:p>
            <text:p text:style-name="common-al">Postbus 9030 </text:p>
            <text:p text:style-name="common-al">6800 EM ARNHEM </text:p>
            <text:p text:style-name="common-al">Wanneer een verzoek om voorlopige voorziening wordt toegewezen, treedt de beschikking pas in werking nadat hierover een beslissing is genomen. </text:p>
            <text:p text:style-name="common-al">Voor de ontvankelijkheid van het verzoek een voorlopige voorziening te treffen, is het van belang dat: </text:p>
            <text:p text:style-name="common-al">- een afschrift van het beroepschrift wordt toegezonden; </text:p>
            <text:p text:style-name="common-al">- er gelet op de betrokken belangen sprake is van onverwijlde spoed. Het verzoekschrift dient aan dezelfde vereisten als het beroepschrift te voldoen (artikel 6:5 van de Algemene wet bestuursrecht).</text:p>
            <text:p text:style-name="common-al">
            <text:span text:style-name="nadrukvet">Crisis- en herstelwet</text:span>
          </text:p>
            <text:p text:style-name="common-al">Op dit plan is afdeling 2 van hoofdstuk 1 van de Crisis- en herstelwet van toepassing. Dit betekent dat bijzondere procedurele bepalingen van toepassing zijn op een eventuele beroepsprocedure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12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82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705.323-VG01</meta:user-defined>
    <meta:user-defined meta:name="DCTERMS.abstract">Bouw woningen Molukse wijk Bemmel</meta:user-defined>
    <dc:language>nl</dc:language>
    <meta:user-defined meta:name="OVERHEIDop.locatietype/OVERHEIDop.gebiedsmarkering">Weg</meta:user-defined>
    <meta:user-defined meta:name="DC.title">Vergunning voor het bouwen van 40 woningen, Pastoor Grimmeltstraat ong. en Dominee Israëlstraat, Bemmel (Molukse wijk Klappenburg)</meta:user-defined>
    <meta:user-defined meta:name="DCTERMS.W3CDTF/DCTERMS.available">2025-11-12</meta:user-defined>
    <meta:user-defined meta:name="DCTERMS.W3CDTF/OVERHEIDop.jaargang">2025</meta:user-defined>
    <meta:user-defined meta:name="OVERHEIDop.externeBijlage">Besluitgebied|exb-2025-40627</meta:user-defined>
    <meta:user-defined meta:name="OVERHEIDop.externeBijlage">Ruimtelijke onderbouwing|exb-2025-40628</meta:user-defined>
    <meta:user-defined meta:name="OVERHEIDop.externeBijlage">Bijlage 1 Planvisie|exb-2025-40629</meta:user-defined>
    <meta:user-defined meta:name="OVERHEIDop.externeBijlage">Bijlage 2 Bodemonderzoek|exb-2025-40630</meta:user-defined>
    <meta:user-defined meta:name="OVERHEIDop.externeBijlage">Bijlage 3 Akoestisch onderzoek|exb-2025-40631</meta:user-defined>
    <meta:user-defined meta:name="OVERHEIDop.externeBijlage">Bijlage 4 Flora en Fauna|exb-2025-40632</meta:user-defined>
    <meta:user-defined meta:name="OVERHEIDop.externeBijlage">Bijlage 5 Nader onderzoek Fauna|exb-2025-40633</meta:user-defined>
    <meta:user-defined meta:name="OVERHEIDop.externeBijlage">Bijlage 6 Stikstof|exb-2025-40634</meta:user-defined>
    <meta:user-defined meta:name="OVERHEIDop.externeBijlage">Bijlage 7 Watertoets|exb-2025-40635</meta:user-defined>
    <meta:user-defined meta:name="OVERHEIDop.externeBijlage">Bijlage 8 Parkeeronderbouwing|exb-2025-40636</meta:user-defined>
    <meta:user-defined meta:name="OVERHEIDop.externeBijlage">Bijlage 9 Archeologie|exb-2025-40637</meta:user-defined>
    <meta:user-defined meta:name="OVERHEIDop.externeBijlage">Bijlage 10 Bovengrondse situatie|exb-2025-40638</meta:user-defined>
    <meta:user-defined meta:name="OVERHEIDop.externeBijlage">Bijlage 11 Ondergrondse situatie|exb-2025-40639</meta:user-defined>
    <meta:user-defined meta:name="OVERHEIDop.externeBijlage">Bijlage 12 Explosieven|exb-2025-40640</meta:user-defined>
    <meta:user-defined meta:name="OVERHEIDop.publicationIssue">488291</meta:user-defined>
    <meta:user-defined meta:name="OVERHEIDop.GmbID/DC.identifier">gmb-2025-488291</meta:user-defined>
    <meta:user-defined meta:name="OVERHEIDop.versieInformatie"/>
  </office:meta>
</office:document-meta>
</file>