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bouwcontainer van vrijdag 14 tot en met maandag 17 november 2025 aan Larixlaan 80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6 november 2025 een ontheffing (met kenmerk 2017935) verleend voor een het plaatsen van bouwcontainer van vrijdag 14 november 2025 tot en met maandag 17 november 2025 op de Larixlaan 80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1793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829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9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9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7935</meta:user-defined>
    <dc:language>nl</dc:language>
    <meta:user-defined meta:name="OVERHEIDop.locatietype/OVERHEIDop.gebiedsmarkering">Adres</meta:user-defined>
    <meta:user-defined meta:name="DC.title">Ontheffing voor het plaatsen van bouwcontainer van vrijdag 14 tot en met maandag 17 november 2025 aan Larixlaan 80 te Nijkerk</meta:user-defined>
    <meta:user-defined meta:name="DCTERMS.W3CDTF/DCTERMS.available">2025-11-11</meta:user-defined>
    <meta:user-defined meta:name="DCTERMS.W3CDTF/OVERHEIDop.jaargang">2025</meta:user-defined>
    <meta:user-defined meta:name="OVERHEIDop.publicationIssue">488290</meta:user-defined>
    <meta:user-defined meta:name="OVERHEIDop.GmbID/DC.identifier">gmb-2025-488290</meta:user-defined>
    <meta:user-defined meta:name="OVERHEIDop.versieInformatie"/>
  </office:meta>
</office:document-meta>
</file>